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60000005DD148CBA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 fo:hyphenation-ladder-count="no-limit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-0.011cm" fo:margin-right="-1.199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4.63cm"/>
          <style:tab-stop style:position="16.7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-1cm" fo:text-align="start" style:justify-single-word="false" fo:orphans="2" fo:widows="2" fo:hyphenation-ladder-count="no-limit" fo:text-indent="1.3cm" style:auto-text-indent="false" style:punctuation-wrap="simple" style:writing-mode="lr-tb">
        <style:tab-stops>
          <style:tab-stop style:position="16.7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-1.499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6.7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-0.9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6.6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-0.7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6.6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-1.499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6.6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-1.401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4.752cm"/>
          <style:tab-stop style:position="16.702cm"/>
          <style:tab-stop style:position="19.7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-1.499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4.752cm"/>
          <style:tab-stop style:position="16.7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-1.499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3.704cm"/>
          <style:tab-stop style:position="5.345cm"/>
          <style:tab-stop style:position="16.603cm"/>
          <style:tab-stop style:position="19.1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-1.499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4.63cm"/>
          <style:tab-stop style:position="16.702cm"/>
          <style:tab-stop style:position="19.1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-1.499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4.63cm"/>
          <style:tab-stop style:position="16.702cm"/>
          <style:tab-stop style:position="18.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-1.499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4.63cm"/>
          <style:tab-stop style:position="16.603cm"/>
          <style:tab-stop style:position="19.1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-1.499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5.371cm"/>
          <style:tab-stop style:position="5.398cm"/>
          <style:tab-stop style:position="5.53cm"/>
          <style:tab-stop style:position="16.7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-1.499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6.702cm"/>
          <style:tab-stop style:position="18.98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-1.401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4.6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-1.499cm" fo:margin-top="0.101cm" fo:margin-bottom="0.101cm" style:contextual-spacing="false" fo:text-align="start" style:justify-single-word="false" fo:orphans="2" fo:widows="2" fo:hyphenation-ladder-count="no-limit" fo:text-indent="0.199cm" style:auto-text-indent="false" style:punctuation-wrap="simple" style:writing-mode="lr-tb">
        <style:tab-stops>
          <style:tab-stop style:position="4.101cm"/>
          <style:tab-stop style:position="16.6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63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4.752cm"/>
        </style:tab-stops>
      </style:paragraph-properties>
    </style:style>
    <style:style style:name="P21" style:family="paragraph" style:parent-style-name="Standard">
      <style:paragraph-properties fo:margin-left="0cm" fo:margin-right="-1.499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3.704cm"/>
          <style:tab-stop style:position="5.345cm"/>
          <style:tab-stop style:position="16.603cm"/>
          <style:tab-stop style:position="19.117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-1.499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6.603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>
        <style:tab-stops>
          <style:tab-stop style:position="4.63cm"/>
        </style:tab-stops>
      </style:paragraph-properties>
    </style:style>
    <style:style style:name="P24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orphans="2" fo:widows="2" fo:hyphenation-ladder-count="no-limit" fo:text-indent="0cm" style:auto-text-indent="false" style:punctuation-wrap="simple" style:writing-mode="lr-tb"/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officeooo:rsid="0019cc0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5"/></text:span></text:p>
      <text:p text:style-name="P1"><text:span text:style-name="T2">Balné <text:s text:c="4"/>5,- <text:s/>KČ </text:span><text:span text:style-name="T4">,</text:span> <text:span text:style-name="T2">Dovoz <text:s text:c="6"/>5,-Kč</text:span> <text:s text:c="34"/><text:span text:style-name="T5">Jméno-------- </text:span></text:p>
      <text:p text:style-name="P18"><text:s text:c="15"/><text:span text:style-name="T7"><text:s text:c="44"/></text:span></text:p>
      <text:p text:style-name="P18"><text:span text:style-name="T6">Jídelní lístek</text:span></text:p>
      <text:p text:style-name="P18"><text:span text:style-name="T8">5.2. - 9.2.</text:span><text:span text:style-name="T9">. <text:s/>2024</text:span></text:p>
      <text:p text:style-name="P1"><text:span text:style-name="T11">Pondělí</text:span> <text:s text:c="29"/></text:p>
      <text:p text:style-name="P1"><text:span text:style-name="T12"><text:s text:c="9"/>Polévka <text:s text:c="13"/>Špenátová(1,3,7)</text:span></text:p>
      <text:p text:style-name="P2"><text:span text:style-name="T12"><text:s text:c="14"/>I/ <text:s text:c="18"/>Masová směs po indicku, rýže(1,6)<text:tab/>100,-</text:span></text:p>
      <text:p text:style-name="P3"><text:span text:style-name="T12"><text:s/>II/ <text:s text:c="19"/>Rýžový nákyp s ovocem(3,7)<text:tab/>100,-</text:span></text:p>
      <text:p text:style-name="P5"><text:span text:style-name="T13"><text:s text:c="11"/>III/ <text:s text:c="18"/>Kuřecí steak s ananasem, brambor(1) <text:s text:c="38"/><text:tab/> 110,-</text:span></text:p>
      <text:p text:style-name="P6"><text:span text:style-name="T13"><text:tab/><text:tab/> <text:s text:c="24"/></text:span><text:span text:style-name="T11">Úterý <text:s text:c="62"/></text:span></text:p>
      <text:p text:style-name="P20"><text:span text:style-name="T12"><text:s text:c="9"/>Polévka <text:s text:c="13"/>Hovězí vývar s těstovinou(1,3,7,9,12)<text:tab/><text:tab/> <text:s text:c="6"/></text:span></text:p>
      <text:p text:style-name="P8"><text:span text:style-name="T12"><text:s text:c="13"/>I/ <text:s text:c="20"/>Vepřové maso na paprice, knedlík, těstoviny(1,3,7)<text:tab/>100,-</text:span></text:p>
      <text:p text:style-name="P9"><text:span text:style-name="T12"><text:s text:c="12"/>II/ <text:s text:c="20"/>Uzené maso, bramborová kaše(1,7)<text:tab/>100,-</text:span></text:p>
      <text:p text:style-name="P10"><text:span text:style-name="T12"><text:s text:c="11"/>III/ <text:s text:c="6"/>(1,3,7) Tortil</text:span><text:span text:style-name="T14">l</text:span><text:span text:style-name="T12">a s kuřecím masem, zeleninou </text:span><text:span text:style-name="T14">a</text:span><text:span text:style-name="T12"> česnekový</text:span><text:span text:style-name="T14">m</text:span><text:span text:style-name="T12"> dresin</text:span><text:span text:style-name="T14">gem </text:span><text:span text:style-name="T12">110,-</text:span></text:p>
      <text:p text:style-name="P21" loext:marker-style-name="T12"/>
      <text:p text:style-name="P10"><text:span text:style-name="T11">Středa</text:span><text:span text:style-name="T12"><text:tab/><text:tab/><text:tab/><text:tab/> <text:s text:c="73"/></text:span></text:p>
      <text:p text:style-name="P23"><text:span text:style-name="T11"><text:s text:c="9"/></text:span><text:span text:style-name="T12">Polévka <text:s text:c="13"/>Zeleninová(1,7,9,12)</text:span></text:p>
      <text:p text:style-name="P11"><text:span text:style-name="T12"><text:s text:c="14"/>I/ <text:s text:c="18"/>Vepřové rizoto, zelný salát(7)<text:tab/>100,-<text:tab/></text:span></text:p>
      <text:p text:style-name="P12"><text:span text:style-name="T12"><text:s text:c="13"/>II/ <text:s text:c="18"/>Dušená zelenina, opečený salám, brambor(1,9)<text:tab/>100,-</text:span></text:p>
      <text:p text:style-name="P13"><text:span text:style-name="T12"><text:s text:c="12"/>III/ <text:s text:c="18"/>Vepřový steak na pivě, brambor(1,6,7)<text:tab/> 110,-</text:span></text:p>
      <text:p text:style-name="P13"><text:span text:style-name="T12"><text:s text:c="26"/><text:tab/><text:tab/> <text:s text:c="33"/></text:span><text:span text:style-name="T7">Čtvrtek</text:span></text:p>
      <text:p text:style-name="P13"><text:span text:style-name="T12"><text:s text:c="11"/>Polévka <text:s text:c="11"/>Hovězí vývar s krupicí a vejcem(1,3,7,9,12)</text:span></text:p>
      <text:p text:style-name="P14"><text:span text:style-name="T12"><text:s text:c="14"/>I/ <text:s text:c="18"/>Vepřový vrabec, knedlík, zelí, špenát(1,3,7)<text:tab/>100,-</text:span></text:p>
      <text:p text:style-name="P15"><text:span text:style-name="T12"><text:s text:c="13"/>II/ <text:s text:c="18"/>Horňácký guláš, pečivo </text:span><text:span text:style-name="T14">(fazolový) </text:span><text:span text:style-name="T12">(1,7)<text:tab/>100,-</text:span></text:p>
      <text:p text:style-name="P7"><text:span text:style-name="T12"><text:s text:c="12"/>III/ <text:s text:c="18"/>Pečené kuřecí stehno na bramborách(6)<text:tab/> 110,-</text:span></text:p>
      <text:p text:style-name="P22" loext:marker-style-name="T12"/>
      <text:p text:style-name="P16"><text:span text:style-name="T11">Pátek <text:s text:c="2"/></text:span><text:span text:style-name="T12"><text:s text:c="20"/></text:span></text:p>
      <text:p text:style-name="Standard"><text:span text:style-name="T11"><text:s text:c="11"/></text:span><text:span text:style-name="T12">Polévka <text:s text:c="9"/>Zelná (1,12)</text:span></text:p>
      <text:p text:style-name="P4"><text:span text:style-name="T12"><text:s text:c="13"/>I/ <text:s text:c="18"/>Plněný kuřecí řízek, bramborová kaše, brambor(1,3,7)<text:tab/>100,-<text:tab/></text:span></text:p>
      <text:p text:style-name="P9"><text:span text:style-name="T12"><text:s text:c="12"/>II/ <text:s text:c="17"/>Zeleninový talíř <text:s/>s krabí pomazánkou, pečivo(1,4,7)<text:tab/>100,-</text:span></text:p>
      <text:p text:style-name="P17"><text:s text:c="9"/><text:span text:style-name="T12"><text:s text:c="2"/>III <text:s text:c="18"/>Omeleta po srbsku na pekáči (3) <text:s/><text:tab/> 110,-</text:span></text:p>
      <text:p text:style-name="P19"><text:span text:style-name="T3">Alergeny jsou pouze informativní ! <text:s text:c="2"/></text:span></text:p>
      <text:p text:style-name="P19"><text:span text:style-name="T3"><text:s text:c="2"/>Tel: 606 831 670 <text:s text:c="6"/></text:span><text:span text:style-name="Internet_20_link"><text:span text:style-name="T3"><text:s/></text:span></text:span><text:a xlink:type="simple" xlink:href="http://www.restauraceusarky.cz/" text:style-name="Internet_20_link" text:visited-style-name="Visited_20_Internet_20_Link"><text:span text:style-name="Internet_20_link"><text:span text:style-name="T3">www.restauraceusarky.cz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cs" fo:country="CZ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cs" fo:country="CZ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cs" fo:country="CZ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orphans="2" fo:widows="2" fo:hyphenation-ladder-count="no-limit" fo:text-indent="0cm" style:auto-text-indent="false" style:punctuation-wrap="simple" style:writing-mode="lr-tb"/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font-size="20pt" fo:font-weight="bold" style:font-size-asian="20pt" style:font-weight-asian="bold" style:font-size-complex="2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2.06cm" fo:margin-left="0cm" fo:margin-right="0cm" fo:margin-top="1.9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2" text:anchor-type="char" svg:x="-0.64cm" svg:y="-1.323cm" svg:width="5.999cm" svg:height="2.097cm" draw:z-index="0"><draw:image xlink:href="Pictures/10000001000001460000005DD148CBAD.png" xlink:type="simple" xlink:show="embed" xlink:actuate="onLoad" draw:mime-type="image/png"/></draw:frame><text:tab/> <text:s text:c="95"/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3T16:23:16</meta:creation-date>
    <dc:language>cs-CZ</dc:language>
    <dc:date>2024-01-30T18:55:10.275000000</dc:date>
    <meta:editing-cycles>67</meta:editing-cycles>
    <meta:editing-duration>P4DT21H39M20S</meta:editing-duration>
    <meta:generator>LibreOffice/7.6.4.1$Windows_X86_64 LibreOffice_project/e19e193f88cd6c0525a17fb7a176ed8e6a3e2aa1</meta:generator>
    <meta:print-date>2024-01-30T18:48:35.235000000</meta:print-date>
    <meta:document-statistic meta:table-count="0" meta:image-count="1" meta:object-count="0" meta:page-count="1" meta:paragraph-count="33" meta:word-count="157" meta:character-count="2224" meta:non-whitespace-character-count="971"/>
  </office:meta>
</office:document-meta>
</file>